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ZCZECIŃSKA LIGA BIEGOWA SLIB-2017 POLMART</text:p>
      <text:p text:style-name="P1"><text:s text:c="2"/><text:span text:style-name="T3"><text:s text:c="2"/>5.11.2017 <text:s text:c="46"/>BIEG PIĄTY</text:span></text:p>
      <text:p text:style-name="P1"/>
      <text:p text:style-name="P3">KLASYFIKACJA GENERALNA</text:p>
      <text:p text:style-name="P2"/>
      <text:list xml:id="list7177656909577660991" text:style-name="L1">
        <text:list-item>
          <text:p text:style-name="P5">Kamil Bieniek <text:tab/><text:tab/>1984<text:tab/>Szczecin<text:tab/><text:tab/><text:tab/><text:tab/>23:22<text:tab/>M-1<text:tab/>60 pkt.</text:p>
        </text:list-item>
        <text:list-item>
          <text:p text:style-name="P5">Tomasz Waszczuk<text:tab/>1980<text:tab/>Waszczuk Team <text:tab/><text:tab/><text:tab/>23:37<text:tab/>M-2<text:tab/>59 pkt.</text:p>
        </text:list-item>
        <text:list-item>
          <text:p text:style-name="P5">Piotr Kuchta<text:tab/><text:tab/>1988<text:tab/>Pionier Szczecin<text:tab/><text:tab/><text:tab/>24:47<text:tab/>M-3<text:tab/>58 pkt.</text:p>
        </text:list-item>
        <text:list-item>
          <text:p text:style-name="P5">Tomasz Denkiewicz<text:tab/>1978<text:tab/>Parkrun Szczecin <text:tab/><text:tab/><text:tab/>25:07<text:tab/>M-4<text:tab/>57 pkt.</text:p>
        </text:list-item>
        <text:list-item>
          <text:p text:style-name="P5">Janusz Żywicki<text:tab/><text:tab/>1969<text:tab/>Pionier Szczecin<text:tab/><text:tab/><text:tab/>25:16<text:tab/>M-5<text:tab/>56 pkt.</text:p>
        </text:list-item>
        <text:list-item>
          <text:p text:style-name="P5">Artur Potasznik <text:tab/>1972<text:tab/>Maratończyk Team Szczecin<text:tab/><text:tab/>25:45<text:tab/>M-6<text:tab/>55 pkt.</text:p>
        </text:list-item>
        <text:list-item>
          <text:p text:style-name="P5">Grzegorz Pluta<text:tab/><text:tab/>1963<text:tab/>Hermes Gryfino<text:tab/><text:tab/><text:tab/>26:04<text:tab/>M-7<text:tab/>54 pkt.</text:p>
        </text:list-item>
        <text:list-item>
          <text:p text:style-name="P5">Damian Gorszka<text:tab/>1997<text:tab/>Szczecin Biega <text:tab/><text:tab/><text:tab/><text:tab/>26:05<text:tab/>M-8<text:tab/>53 pkt.</text:p>
        </text:list-item>
        <text:list-item>
          <text:p text:style-name="P5">Kamil Tarnawski <text:tab/>1989<text:tab/>Szczecin <text:tab/><text:tab/><text:tab/><text:tab/>26:31<text:tab/>M-9<text:tab/>52 pkt.</text:p>
        </text:list-item>
        <text:list-item>
          <text:p text:style-name="P5">Tomasz Jabłoński<text:tab/>1963<text:tab/>Szczecin<text:tab/><text:tab/><text:tab/><text:tab/>27:01<text:tab/>M-10<text:tab/>51 pkt.</text:p>
        </text:list-item>
        <text:list-item>
          <text:p text:style-name="P5">Jan Greczuk <text:tab/><text:tab/>2000<text:tab/>LO 13 Szczecin <text:tab/><text:tab/><text:tab/>27:09<text:tab/>M-11<text:tab/>50 pkt.</text:p>
        </text:list-item>
        <text:list-item>
          <text:p text:style-name="P5">Tadeusz Plata<text:tab/><text:tab/>1951<text:tab/>Maratończyk Team Szczecin <text:tab/><text:tab/>29:36<text:tab/>M-12<text:tab/>49 pkt.</text:p>
        </text:list-item>
        <text:list-item>
          <text:p text:style-name="P5">Daniel Adamowicz<text:tab/>1984<text:tab/>Pionier Szczecin <text:tab/><text:tab/><text:tab/>29:50<text:tab/>M-13<text:tab/>48 pkt.</text:p>
        </text:list-item>
        <text:list-item>
          <text:p text:style-name="P5">Maciej Wypych<text:tab/><text:tab/>1981<text:tab/>Przegiegłe Jenoty Szczecin<text:tab/><text:tab/>30:10<text:tab/>M-14<text:tab/>47 pkt.</text:p>
        </text:list-item>
        <text:list-item>
          <text:p text:style-name="P5">Karolina Borowska <text:tab/>1986<text:tab/>Puszczyk Bukowy Szczecin<text:tab/><text:tab/>30:35<text:tab/>K-1<text:tab/>60 pkt.</text:p>
        </text:list-item>
        <text:list-item>
          <text:p text:style-name="P5">Dariusz Szarmach<text:tab/>1974<text:tab/>Maratończyk Team Szczecin<text:tab/><text:tab/>31:27<text:tab/>M-15<text:tab/>46 pkt.</text:p>
        </text:list-item>
        <text:list-item>
          <text:p text:style-name="P5">Paweł Greczuk <text:tab/><text:tab/>1984<text:tab/>Czarna Rozpacz Team Szczecin<text:tab/><text:tab/>32:02<text:tab/>M-16<text:tab/>45 pkt.</text:p>
        </text:list-item>
        <text:list-item>
          <text:p text:style-name="P5">Sandra Jarosławska <text:tab/>1990<text:tab/>Goleniów<text:tab/><text:tab/><text:tab/><text:tab/>32:06<text:tab/>K-2<text:tab/>59 pkt.</text:p>
        </text:list-item>
        <text:list-item>
          <text:p text:style-name="P5">Przemysław Bratko<text:tab/>1992<text:tab/>Szczecin<text:tab/><text:tab/><text:tab/><text:tab/>34:41<text:tab/>M-17<text:tab/>44 pkt.</text:p>
        </text:list-item>
        <text:list-item>
          <text:p text:style-name="P5">Jerzy Ochota<text:tab/><text:tab/>1952<text:tab/>Maratończyk Team Szczecin<text:tab/><text:tab/>34:57<text:tab/>M-18<text:tab/>43 pkt.</text:p>
        </text:list-item>
        <text:list-item>
          <text:p text:style-name="P5">Mirosław Jacyna<text:tab/>1984<text:tab/>Gryfus Szczecin <text:tab/><text:tab/><text:tab/>40:14<text:tab/>M-19<text:tab/>42 pkt.</text:p>
        </text:list-item>
      </text:list>
      <text:p text:style-name="P4"/>
      <text:p text:style-name="P4"/>
      <text:p text:style-name="P4"/>
      <text:p text:style-name="P4"/>
      <text:p text:style-name="P4"/>
      <text:p text:style-name="P7">MILA MARATOŃCZYKA SLIB-2017</text:p>
      <text:p text:style-name="P3">KLASYFIFIKACJA GENERALNA</text:p>
      <text:p text:style-name="P2"/>
      <text:p text:style-name="P4"><text:s text:c="4"/>1.Marek Woźniczka<text:tab/><text:tab/>2007<text:tab/>SP 35 Szczecin <text:tab/><text:tab/><text:tab/><text:tab/>5:57<text:tab/>M-1<text:tab/>60 pkt.</text:p>
      <text:p text:style-name="P4"><text:s text:c="4"/>2.Kornelia Nekanda-Trepka<text:tab/>2007<text:tab/>SP 33 Szczecin <text:tab/><text:tab/><text:tab/><text:tab/>6:35<text:tab/>K-1<text:tab/>60 pkt.</text:p>
      <text:p text:style-name="P4"><text:s text:c="4"/>3.Jerzy Nekanda-Trepka<text:tab/>2013<text:tab/>SP 33 Szczecin <text:tab/><text:tab/><text:tab/><text:tab/>10:51<text:tab/>M-2<text:tab/>59 pkt.</text:p>
      <text:p text:style-name="P4"/>
      <text:p text:style-name="P6"><text:span text:style-name="T1">©</text:span><text:span text:style-name="T2"> Maratończyk Szczec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 Flisek</meta:initial-creator>
    <meta:creation-date>2017-11-07T19:13:44.55</meta:creation-date>
    <meta:document-statistic meta:table-count="0" meta:image-count="0" meta:object-count="0" meta:page-count="1" meta:paragraph-count="30" meta:word-count="262" meta:character-count="1700"/>
    <dc:date>2017-11-07T19:56:01.10</dc:date>
    <dc:creator>Zbigniew  Flisek</dc:creator>
    <meta:editing-duration>PT9M25S</meta:editing-duration>
    <meta:editing-cycles>1</meta:editing-cycles>
    <meta:generator>OpenOffice/4.1.3$Win32 OpenOffice.org_project/413m1$Build-9783</meta:generator>
  </office:meta>
</office:document-meta>
</file>